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zxx" fo:country="none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СПИСАК КАНДИДАТА КОЈИ <text:span text:style-name="T3">ИСПУЊАВАЈУ УСЛОВЕ ЗА ИЗБОРНИ ПОСТУПАК</text:span></text:p>
      <text:p text:style-name="P1"/>
      <text:p text:style-name="P1"/>
      <text:p text:style-name="P1"/>
      <text:p text:style-name="P1"/>
      <text:p text:style-name="P1">Јавни конкурс за попуњавање извршилачк<text:span text:style-name="T1">ог </text:span>радн<text:span text:style-name="T1">ог </text:span>места у Трећем основном суду у Београду Су <text:span text:style-name="T1">V</text:span>-35 406/24-4 од 13.12.2024. године </text:p>
      <text:p text:style-name="P1"/>
      <text:p text:style-name="P1"/>
      <text:p text:style-name="P1"/>
      <text:p text:style-name="P1"/>
      <text:p text:style-name="P3"><text:span text:style-name="T3">Извршилачко радно место шеф рачуноводства у звању саветник</text:span></text:p>
      <text:p text:style-name="P2"/>
      <text:p text:style-name="P2"><text:span text:style-name="T2">1.ТОСБГЈК13122401ИН001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class="chapter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4$Win32 OpenOffice.org_project/4114m1$Build-9811</meta:generator>
    <dc:date>2025-01-22T09:57:31.63</dc:date>
    <meta:editing-duration>PT10H49M34S</meta:editing-duration>
    <meta:editing-cycles>35</meta:editing-cycles>
    <meta:print-date>2025-01-21T09:52:33.16</meta:print-date>
    <meta:document-statistic meta:table-count="0" meta:image-count="0" meta:object-count="0" meta:page-count="1" meta:paragraph-count="4" meta:word-count="36" meta:character-count="267"/>
  </office:meta>
</office:document-meta>
</file>